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weight="normal" style:font-weight-asian="normal" style:font-weight-complex="normal"/>
    </style:style>
    <style:style style:name="P2" style:family="paragraph" style:parent-style-name="Standard">
      <style:paragraph-properties fo:line-height="200%" fo:text-align="justify" style:justify-single-word="false">
        <style:tab-stops>
          <style:tab-stop style:position="13.097cm"/>
        </style:tab-stops>
      </style:paragraph-properties>
      <style:text-properties fo:font-weight="normal" style:font-weight-asian="normal" style:font-weight-complex="normal"/>
    </style:style>
    <style:style style:name="P3" style:family="paragraph" style:parent-style-name="Standard">
      <style:paragraph-properties fo:line-height="200%" fo:text-align="justify" style:justify-single-word="false"/>
      <style:text-properties fo:font-weight="bold" style:font-weight-asian="bold" style:font-weight-complex="bold"/>
    </style:style>
    <style:style style:name="P4" style:family="paragraph" style:parent-style-name="Standard">
      <style:text-properties fo:color="#000000" style:font-name="Times New Roman" fo:font-size="12pt" fo:font-weight="normal" style:font-weight-asian="normal" style:font-weight-complex="normal"/>
    </style:style>
    <style:style style:name="P5" style:family="paragraph" style:parent-style-name="Standard">
      <style:paragraph-properties fo:line-height="200%" fo:text-align="justify" style:justify-single-word="false"/>
      <style:text-properties fo:color="#000000" style:font-name="Times New Roman" fo:font-size="12pt" fo:font-weight="normal" style:font-weight-asian="normal" style:font-weight-complex="normal"/>
    </style:style>
    <style:style style:name="P6" style:family="paragraph" style:parent-style-name="Standard">
      <style:text-properties fo:color="#000000" style:font-name="Times New Roman" fo:font-size="12pt" fo:font-weight="normal" style:font-weight-asian="normal" style:font-weight-complex="normal"/>
    </style:style>
    <style:style style:name="P7" style:family="paragraph" style:parent-style-name="Standard">
      <style:paragraph-properties fo:line-height="200%" fo:text-align="justify" style:justify-single-word="false"/>
      <style:text-properties fo:color="#000000" style:font-name="Times New Roman" fo:font-size="12pt" fo:font-weight="normal" style:font-weight-asian="normal" style:font-weight-complex="normal"/>
    </style:style>
    <style:style style:name="P8" style:family="paragraph" style:parent-style-name="Standard">
      <style:paragraph-properties fo:line-height="200%"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T1">A</text:span>n other conversation</text:p>
      <text:p text:style-name="P1">The environment was of no importance but the conversations that took place were utmost....</text:p>
      <text:p text:style-name="P1">I don't remember all that much now. </text:p>
      <text:p text:style-name="P1">My life direction was seemingly unimportant at this meeting.</text:p>
      <text:p text:style-name="P1">I had a null indifference.</text:p>
      <text:p text:style-name="P1">I didn't care any more, and my peers were at a loss as what to do with me.</text:p>
      <text:p text:style-name="P1">I was a defiant. Always difficult. </text:p>
      <text:p text:style-name="P1"/>
      <text:p text:style-name="P1">But it seemed I had the upper hand here since they wouldn't let me go either.</text:p>
      <text:p text:style-name="P1">I was questioned about what I perceived as the best for humankind.</text:p>
      <text:p text:style-name="P1"/>
      <text:p text:style-name="P1">It is difficult for me as a mortal to know that I live here and have to experience the already seen end of the new beginning coming.</text:p>
      <text:p text:style-name="P2">Whilst I am in my human form, I have to ask why this is being tested on me now.</text:p>
      <text:p text:style-name="P1">My diligence, prevailing, my survival of suffering and you still have to test me more? </text:p>
      <text:p text:style-name="P1">As a human I have to ask you why?</text:p>
      <text:p text:style-name="P1">To then receive a rhetorical question from you, came as a surprise.</text:p>
      <text:p text:style-name="P1"/>
      <text:p text:style-name="P1">It was something I would have to think about and difficult in human form since I am wary as to what mind set to adopt for the task of answering loaded questions.</text:p>
      <text:p text:style-name="P1">The answer is that I don't know why I chose the human form any more. </text:p>
      <text:p text:style-name="P1">It was a choice made so long ago now.</text:p>
      <text:p text:style-name="P1"/>
      <text:p text:style-name="P1">I remember that it was explained to me that we are not a physicality at all. I could see and feel myself and yet I was invisible. </text:p>
      <text:p text:style-name="P1"><text:soft-page-break/></text:p>
      <text:p text:style-name="P1">Our souls are 22 grams of an essence (fuck knows where that came from when I wrote this) that draws you into any place in the universe. </text:p>
      <text:p text:style-name="P1">It's a bit like what we experience as humans in attraction to another. </text:p>
      <text:p text:style-name="P1"/>
      <text:p text:style-name="P1">It's the universal law, gravitational, unknowing, uncertain, and full of probabilities and I would presume that real physicality meant a lot more to me at the time I made my choice.</text:p>
      <text:p text:style-name="P1"/>
      <text:p text:style-name="P1">When I asked about the meaning of life, I was categorically informed that data tells would not forecast physicality from reality. That every human must find his answers through objection.</text:p>
      <text:p text:style-name="P1">I am told to ignore people who are empowered through their reality addictions, and helping them to instead gain an involuntary introspective of themselves.</text:p>
      <text:p text:style-name="P1">Technology has failed to connect with earth magnetosphere. It is time for foresight of progressive thought on earth to do it instead.</text:p>
      <text:p text:style-name="P1"/>
      <text:p text:style-name="P1">I was then asked to identify understanding of my own negativity. I was reminded, again, that I was sent here for a purpose. What I wasn't told was was that I would have to deal with the human self empowered reality addictions, the outcomes, and terminology that they have for defining such.</text:p>
      <text:p text:style-name="P1"/>
      <text:p text:style-name="P1">That purpose, was to provide information to the humans collective domain of knowledge.</text:p>
      <text:p text:style-name="P1">How can you expect the solitary me here to fix that. I am prepared to decline the existence of where I came from in the first place now, since you leave me so displaced.</text:p>
      <text:p text:style-name="P5"/>
      <text:p text:style-name="P5">I suppose as human I am a supposed to become a walking database of info appertaining to the ultimate plan of the directive through the human educational systems and your desires.</text:p>
      <text:p text:style-name="P5"><text:soft-page-break/></text:p>
      <text:p text:style-name="P5">It's no wonder I am so frustrated. I was given the job as a cleric, but I am clearly much more important to you now.</text:p>
      <text:p text:style-name="P5">Perhaps now would be a good time to ask for a promotion. </text:p>
      <text:p text:style-name="P5">Here on earth I am struggling to wriggle out of doing just that.</text:p>
      <text:p text:style-name="P5"/>
      <text:p text:style-name="P5">Again. I wonder. I was given human form, and I have to ask why?</text:p>
      <text:p text:style-name="P5">Why, do I have to do this. I was far happier when I was an unformed cell. </text:p>
      <text:p text:style-name="P5">I had the same knowledge then. </text:p>
      <text:p text:style-name="P5">There is nothing your superficial science has taught me. </text:p>
      <text:p text:style-name="P5">Neither have the humans.</text:p>
      <text:p text:style-name="P5"/>
      <text:p text:style-name="P5">Palindromes are no different really. </text:p>
      <text:p text:style-name="P5">That is why you are so fascinated and sent me here to suffer in this way in the first place.</text:p>
      <text:p text:style-name="P5">Now I am disconnected between universes and <text:s/>I am waiting for the next bus now.</text:p>
      <text:p text:style-name="P5"/>
      <text:p text:style-name="P5">Message comes in requiring an answer.</text:p>
      <text:p text:style-name="P5">What has the human done so far collectively that is of any significance to the maintenance of it's surroundings, peripheries, and the greater universe Ms..... </text:p>
      <text:p text:style-name="P5">What would you like to label this significant factor now Ms, and how are you helping the dependence of an intergalactic plane of which you have no understanding, and of which we have no need to endow you with the knowledge of?</text:p>
      <text:p text:style-name="P5"/>
      <text:p text:style-name="P5">I am forced to come back, every time the defiant servant. </text:p>
      <text:p text:style-name="P5">Surely, my true service must command that finally my own needs are met, at some point, and if they cannot be at least they ought to be compromised.</text:p>
      <text:p text:style-name="P5"><text:soft-page-break/></text:p>
      <text:p text:style-name="P5">Let's not compromise our differences for once, but rather agree on them instead.</text:p>
      <text:p text:style-name="P5">You know that I have lived long enough to understand the mechanisms and mechanics involved in maintaining infinite harmony.</text:p>
      <text:p text:style-name="P5"/>
      <text:p text:style-name="P5">Any concept of human rights didn't exist before as I recall, and yet you set me here on this notion that I must improve it. They seemed to co exist quite well without them.</text:p>
      <text:p text:style-name="P5">I don't understand. Long before I arrived here it was set in stone that unless they could maintain their numbers that these problems would occur. </text:p>
      <text:p text:style-name="P5">The point is that we knew all this already.</text:p>
      <text:p text:style-name="P5">Let me remind you again that it is also the intention to suffer that is consistent with mankind that we predicted that has occurred. The reconnaissance was too minimal.</text:p>
      <text:p text:style-name="P5">My human mind tells me to expand on this, <text:s/>but also asks to what effect and what call I will have to answer as a result.</text:p>
      <text:p text:style-name="P5"/>
      <text:p text:style-name="P5">The governments, corporations, banks, the pharmaceutical industry, and human rights as dictated by the monarchy and the priests, not to mention the other so called services that our fulfilling the status of the afore mentioned, and self satisfying industry of employment created by our own example in acknowledgement of the frailties that are happening on Earth and subsequently effecting the outer dynamics too.</text:p>
      <text:p text:style-name="P5"/>
      <text:p text:style-name="P5">How they have concentrated on the inside of their laboratory, and not of that which is external, eternal and immutable.</text:p>
      <text:p text:style-name="P5"/>
      <text:p text:style-name="P5">Why am I left here, in the dark surrounded by blind people and supposed to help fix the bigger problem caused by mankind in order to retain the balance that you seek.</text:p>
      <text:p text:style-name="P5"><text:soft-page-break/></text:p>
      <text:p text:style-name="P5">I suppose I could spend some time promoting desalination and fuel free energies, but given the knowledge that they have already failed to develop, having been given it for thousands of years.</text:p>
      <text:p text:style-name="P5">I have I have to presume that the papers of Tesla and Einstein and many more has failed to convince them that it is in the interest of mankind future ability to survive.</text:p>
      <text:p text:style-name="P5">As such all in print, and the discs that have been burned will be destroyed in the end, whilst <text:s/>somehow the Internet will still exist when all electrical power fails. </text:p>
      <text:p text:style-name="P5">The Laws of consistency would be able to maintain this for a limited period following the aftermath.</text:p>
      <text:p text:style-name="P5">60 years later on earth scientists and politicians battle over progress and denying that these technologies ever existed in the first place.</text:p>
      <text:p text:style-name="P5"/>
      <text:p text:style-name="P5">All the answers I ever needed to know when I was only 10 years old. </text:p>
      <text:p text:style-name="P5">I was warned of my formidable future and the ailing of the greats life work. You allowed them to be exploited by humans too.</text:p>
      <text:p text:style-name="P5"/>
      <text:p text:style-name="P5">What I don't understand is the reason you send me here to come back and do it over and over again.</text:p>
      <text:p text:style-name="P5">Politics, democracy, communism, and religions are a mere excuse for human existence. </text:p>
      <text:p text:style-name="P5">What else does my sarcophagus have to speak for otherwise. Actually, it is my embrasure I speak of </text:p>
      <text:p text:style-name="P5">now. Since I make music no more.</text:p>
      <text:p text:style-name="P5">I have to ask whether the voice has been a contribution on the part of mankind to the survival of humanity at all as it seems that even the powers that be are scared of not only their own views but those of the collective public that are aware of the bigger picture now.</text:p>
      <text:p text:style-name="P5"/>
      <text:p text:style-name="P5">I have to put to you that it seems there is nothing apparent in this venture here that is aiding them to establish their own transcendental capabilities.</text:p>
      <text:p text:style-name="P5"><text:soft-page-break/></text:p>
      <text:p text:style-name="P5">I am preparing to conclude, that despite their interest in numbers, that there is little left to be carried out here, other than to tidy up, and clear out, or maybe I am becoming lazy like them too.</text:p>
      <text:p text:style-name="P5">Perhaps I ought to become a cleaner upper.</text:p>
      <text:p text:style-name="P5">This I sum up since numerology clearly resonates throughout the entire human history. </text:p>
      <text:p text:style-name="P5">They are too lazy and selfish to consider the reason numbers exist in first place.</text:p>
      <text:p text:style-name="P5"/>
      <text:p text:style-name="P5">But, most importantly is what they don't understand still. That we gave them all information to play with in the first place, and still they show no respect for this knowledge, but abuse it instead.</text:p>
      <text:p text:style-name="P5">Wielding their logical calculations with no due consideration to the rest of us out there in the universe, with their pitiful attempts to learn what they already know, and not with the pinpoint accuracy required. Earth is like a cloak in that it is either invisible or deceptive.</text:p>
      <text:p text:style-name="P5"/>
      <text:p text:style-name="P5">This disparate world in which I have been placed to make sense from that which is impossible.</text:p>
      <text:p text:style-name="P5">How can anything make sense from a species so confused, so argumentative and in constant conflict with their equals, that is if they even understand 'equal' here.</text:p>
      <text:p text:style-name="P5">The alchemists tried hard, so have the scientists and mathematicians of any calibre too.</text:p>
      <text:p text:style-name="P5">All have been rejected by people here. </text:p>
      <text:p text:style-name="P5">If then natural elements and their own icons are not strong enough to give them the messages to which they must adhere for their existence, then my patience for certain is running out now.</text:p>
      <text:p text:style-name="P5"/>
      <text:p text:style-name="P5">The answer lays in replacing their consciousness back in the realm of the addiction that prevented <text:s/>them from moving on in the first place so they then found themselves at the same old crossroad since millennia, when they had to ask the first question at all.</text:p>
      <text:p text:style-name="P5">I have to ask who was responsible for giving them a larynx in the first place, only for the humanoid it is only useful to make good in blaming and shaming techniques that they have mastered now. </text:p>
      <text:p text:style-name="P5"><text:soft-page-break/></text:p>
      <text:p text:style-name="P5">Sadly it seems to the detriment of their own destruction again.</text:p>
      <text:p text:style-name="P5">The trouble with being put here on earth, is that I have been sent here to visit so many times before</text:p>
      <text:p text:style-name="P5">that I now wish and desire that this journey will desist.</text:p>
      <text:p text:style-name="P5">There are too many voices here.</text:p>
      <text:p text:style-name="P5"/>
      <text:p text:style-name="P5">I have looked into earth phenomena, as requested.</text:p>
      <text:p text:style-name="P5">Tell me something that I didn't already know when I was a little girl, and I might be a bit happier on this useless quest.</text:p>
      <text:p text:style-name="P5">I have been fervent in my studies of what the humans have disregarded as phooey, fear no doubt.</text:p>
      <text:p text:style-name="P5">They are not prepared and have not studied this subject enough to care.</text:p>
      <text:p text:style-name="P5"/>
      <text:p text:style-name="P5">There is nothing more I can learn here, and no one I can give our knowledge to that is really interested. People are just too sceptical <text:s/>or scared of themselves to listen to any wisdom more even when they learn it for themselves.</text:p>
      <text:p text:style-name="P5">There is a lack of unity for the scared and enlightened, the gifted and the bestowed.</text:p>
      <text:p text:style-name="P5"/>
      <text:p text:style-name="P5">The irrelevance of the information deployed by humans themselves can only be defined as destructive to my understandings anyway. The scientists are ignorant. I hope there are more dependable in the universe somewhere. I am anxious to learn from them.</text:p>
      <text:p text:style-name="P5">The only scientist I have met on my travels in this lifetime that holds any worthiness to his contributions to the development of this race/existence of a species that we are currently supporting was Einstein. He appears repeatedly in my dreams.</text:p>
      <text:p text:style-name="P5">I won't repeat myself. There's no point.</text:p>
      <text:p text:style-name="P5"/>
      <text:p text:style-name="P5">The one thing the humans have never got right is looking at the bigger picture.</text:p>
      <text:p text:style-name="P5"><text:soft-page-break/>I will remain here trying to introduce them as many others do too.</text:p>
      <text:p text:style-name="P5">Einstein is just but one individual who has been disputed for one reason or another....</text:p>
      <text:p text:style-name="P5"/>
      <text:p text:style-name="P5">I confess that my confidence in their ability to make the necessary changes for the survival, will sadly fall on deaf ears. I am too scared to show my face anyway. I might get a jab of Leukaemia if I do etc.</text:p>
      <text:p text:style-name="P5"/>
      <text:p text:style-name="P5">There is considerable ignorance and this is long inbred in the workings of minds, and our subtle interventions have failed to rectify this problem.</text:p>
      <text:p text:style-name="P5">My sixth sense tells me that it is time to pack up here and move on. There are other forces, even beyond our realms of capability, that have seen an opportunity here.</text:p>
      <text:p text:style-name="P5"/>
      <text:p text:style-name="P5">Earth is up for grabs. It's all their own fault. </text:p>
      <text:p text:style-name="P5">There is nothing we can do to save them unless we are prepared to consider our own extinction and be punished for our meddling too.</text:p>
      <text:p text:style-name="P4"/>
      <text:p text:style-name="P4">My mind is not with doubt, but one of certainty.</text:p>
      <text:p text:style-name="P4"/>
      <text:p text:style-name="P4">I know now that you value my opinion . You have waited long enough for my views.</text:p>
      <text:p text:style-name="P4"/>
      <text:p text:style-name="P4">I have been trying <text:s/>to fully understand why they seem to be so set on annihilating themselves and </text:p>
      <text:p text:style-name="P4"/>
      <text:p text:style-name="P4">yet find reasons to contribute to the maintenance of their species.</text:p>
      <text:p text:style-name="P4"/>
      <text:p text:style-name="P4">I can only conclude there isn't one. </text:p>
      <text:p text:style-name="P4"/>
      <text:p text:style-name="P4">Humans are now in Chaos.</text:p>
      <text:p text:style-name="P4"/>
      <text:p text:style-name="P4"/>
      <text:p text:style-name="P4">Nature is struggling here and nature is the beneficiary of its own existence, now it is crying out to</text:p>
      <text:p text:style-name="P4"/>
      <text:p text:style-name="P4">fix itself and correct the ratios of balance and harmony.</text:p>
      <text:p text:style-name="P4"/>
      <text:p text:style-name="P4">The planet X has already started to force these corrections. </text:p>
      <text:p text:style-name="P4"/>
      <text:p text:style-name="P4">I see no harm in allowing X to take over here now. </text:p>
      <text:p text:style-name="P4"/>
      <text:p text:style-name="P4"><text:soft-page-break/></text:p>
      <text:p text:style-name="P4">The humans are way too selfish too clean up their damage in this continuum.</text:p>
      <text:p text:style-name="P4"/>
      <text:p text:style-name="P4"/>
      <text:p text:style-name="P4">Unless there is a way that we can reprogramme human mind sets here, and re-establish family </text:p>
      <text:p text:style-name="P4"/>
      <text:p text:style-name="P4">values, the future of our work is nearing its completion here.</text:p>
      <text:p text:style-name="P4"/>
      <text:p text:style-name="P4">The resources are better spent healing the ailing colonies requesting sanctuary now.</text:p>
      <text:p text:style-name="P4"/>
      <text:p text:style-name="P4">One day this great phenomenon will be re invented and investigated again.</text:p>
      <text:p text:style-name="P4"/>
      <text:p text:style-name="P4"/>
      <text:p text:style-name="P4">As mankind has done over and over all along this life on earth.</text:p>
      <text:p text:style-name="P4"/>
      <text:p text:style-name="P4"/>
      <text:p text:style-name="P4">Whatever, your purpose let it not lay it's mankind perilous to pain, or humiliation in the final event.</text:p>
      <text:p text:style-name="P4"/>
      <text:p text:style-name="P4">I know, as well as you of the holographic universe before you too.</text:p>
      <text:p text:style-name="P4"/>
      <text:p text:style-name="P4">I have learned these lessons through my dreams as a humanoid. I have always wondered from </text:p>
      <text:p text:style-name="P4"/>
      <text:p text:style-name="P4">where I came. No answers ever came. I had to find my own.</text:p>
      <text:p text:style-name="P4"/>
      <text:p text:style-name="P4"/>
      <text:p text:style-name="P4">So I say for the rest of us that know our reckoning here that you not forsake us, I am far beyond that </text:p>
      <text:p text:style-name="P4"/>
      <text:p text:style-name="P4">now, but that you take what you have learned and receive it graciously.</text:p>
      <text:p text:style-name="P4"/>
      <text:p text:style-name="P4">There will be no knowledge like that which is stored here on earth for some time to come.</text:p>
      <text:p text:style-name="P4"/>
      <text:p text:style-name="P4">Of course, not that that time ever existed of course, not for you anyway.</text:p>
      <text:p text:style-name="P4"/>
      <text:p text:style-name="P4">So to give a man thinking a way to measure the lines on his skin, the changing colour of his hair, his </text:p>
      <text:p text:style-name="P4"/>
      <text:p text:style-name="P4">ability to walk or even talk at all becomes measurable to the point that he draws the night and the </text:p>
      <text:p text:style-name="P4"/>
      <text:p text:style-name="P4">day on his cave.</text:p>
      <text:p text:style-name="P4"/>
      <text:p text:style-name="P4"/>
      <text:p text:style-name="P4">We wonder here what we can do to change what is coming. Some believe the human race is too </text:p>
      <text:p text:style-name="P4"/>
      <text:p text:style-name="P4">remarkable and beautiful to destroy. </text:p>
      <text:p text:style-name="P4"/>
      <text:p text:style-name="P4">We are told to believe that it is our genome, our spiritual capacity, amongst other things by those </text:p>
      <text:p text:style-name="P4"/>
      <text:p text:style-name="P4">who believe in the human race at all.</text:p>
      <text:p text:style-name="P4"/>
      <text:p text:style-name="P4">Others just simply don't give a shit.</text:p>
      <text:p text:style-name="P4"/>
      <text:p text:style-name="P4">It's not that difficult to decide what ought to happen next.</text:p>
      <text:p text:style-name="P4"/>
      <text:p text:style-name="P4"><text:soft-page-break/></text:p>
      <text:p text:style-name="P4">However, the good and bad paradigm doesn't apparently work here because of some natural </text:p>
      <text:p text:style-name="P4"/>
      <text:p text:style-name="P4">environment experiment that can't be developed in a laboratory.</text:p>
      <text:p text:style-name="P4"/>
      <text:p text:style-name="P4">I imagine that there is something arguably stronger than that which takes care of this particular </text:p>
      <text:p text:style-name="P4"/>
      <text:p text:style-name="P4">incubator. It always comes back to me.</text:p>
      <text:p text:style-name="P4"/>
      <text:p text:style-name="P4">Trouble is, that human have consciousness in their DNA, and makes them kind of <text:s/>unique.</text:p>
      <text:p text:style-name="P4"/>
      <text:p text:style-name="P4">Trouble is most plants grow organically in a garden but the human mind has been grown </text:p>
      <text:p text:style-name="P4"/>
      <text:p text:style-name="P4">inorganically in a controlled global compound.</text:p>
      <text:p text:style-name="P4"/>
      <text:p text:style-name="P4">Then it became an experiment for scholars.</text:p>
      <text:p text:style-name="P4"/>
      <text:p text:style-name="P4"/>
      <text:p text:style-name="P4">So, now the genetically modified brain now surrounds us all.</text:p>
      <text:p text:style-name="P4"/>
      <text:p text:style-name="P4">Time doesn't exist in space. It doesn't on earth either.</text:p>
      <text:p text:style-name="P4"/>
      <text:p text:style-name="P4">Lives here are dictated by the clock and so called time lines is all an illusion.</text:p>
      <text:p text:style-name="P4"/>
      <text:p text:style-name="P4">The clock must be switched off, history no longer repeat itself but <text:s/>instead undo all the damage in </text:p>
      <text:p text:style-name="P4"/>
      <text:p text:style-name="P4">history that has already gone by.</text:p>
      <text:p text:style-name="P4"/>
      <text:p text:style-name="P4"/>
      <text:p text:style-name="P4">It is to be simple and have an unclouded mind, and realise the scholarship within all.</text:p>
      <text:p text:style-name="P4"/>
      <text:p text:style-name="P4">In this state of mind the only thing that could occur in the dawn of a new day is brilliance.</text:p>
      <text:p text:style-name="P4"/>
      <text:p text:style-name="P4">If humans can work collectively towards this goal and survive the orchestrated play and its painful </text:p>
      <text:p text:style-name="P4"/>
      <text:p text:style-name="P4">tiresome dramas using unclouded judgement then they could create themselves as one universal </text:p>
      <text:p text:style-name="P4"/>
      <text:p text:style-name="P4">genius.</text:p>
      <text:p text:style-name="P4"/>
      <text:p text:style-name="P4"/>
      <text:p text:style-name="P4">I as I stand am not a genius.</text:p>
      <text:p text:style-name="P4"/>
      <text:p text:style-name="P4">I look at my known history and prophets before me, I am not one of those either.</text:p>
      <text:p text:style-name="P4"/>
      <text:p text:style-name="P4">But for whatever reason, that I don't yet understand I still feel told that my job is not yet done.</text:p>
      <text:p text:style-name="P4"/>
      <text:p text:style-name="P4">Not for some time, but my physical life is speeding up here and all I have learned is survival.</text:p>
      <text:p text:style-name="P4"/>
      <text:p text:style-name="P4">I am becoming more certain of my invincible capabilities now.</text:p>
      <text:p text:style-name="P4"/>
      <text:p text:style-name="P4">Even major surgery without anaesthetic doesn't hurt any more</text:p>
      <text:p text:style-name="P4"/>
      <text:p text:style-name="P4"><text:soft-page-break/></text:p>
      <text:p text:style-name="P4">Maybe there is a strategy to help them end their pain both physical and mental so that they can then </text:p>
      <text:p text:style-name="P4"/>
      <text:p text:style-name="P4">transcend their emotional connections with their physicality. </text:p>
      <text:p text:style-name="P4"/>
      <text:p text:style-name="P4">A united human energy could fix the magnetosphere once again.</text:p>
      <text:p text:style-name="P4"/>
      <text:p text:style-name="P4"/>
      <text:p text:style-name="P4">In writing this I am offloading my desire for back up, further information, a strategy.</text:p>
      <text:p text:style-name="P4"/>
      <text:p text:style-name="P4">There has to be a way to assist mankind on this.</text:p>
      <text:p text:style-name="P4"/>
      <text:p text:style-name="P4">You are tampering with the unique gene itself that can only be cultivated on earth. </text:p>
      <text:p text:style-name="P4"/>
      <text:p text:style-name="P4">You have already started doing this and it is hindering human fulfilment.</text:p>
      <text:p text:style-name="P4"/>
      <text:p text:style-name="P4">Intergalactic interbreeding is all very well, if you can guarantee a future for earth that keeps the </text:p>
      <text:p text:style-name="P4"/>
      <text:p text:style-name="P4">newly bred s out of the planet itself.</text:p>
      <text:p text:style-name="P4"/>
      <text:p text:style-name="P4">This trade I fear, the game you are playing, if you don't compromise will result in the loss of not just </text:p>
      <text:p text:style-name="P4"/>
      <text:p text:style-name="P4">the human, but of all known life throughout the galaxy.</text:p>
      <text:p text:style-name="P4"/>
      <text:p text:style-name="P4">All that will remain is matter. An abyss that stands alone.</text:p>
      <text:p text:style-name="P4"/>
      <text:p text:style-name="P4">Or maybe I am alone, a racist? Whatever?</text:p>
      <text:p text:style-name="P4"/>
      <text:p text:style-name="P4"/>
      <text:p text:style-name="P4">I am now unable to assist you until you withdraw your intent and watch what the humans do for themselves without the consideration of <text:s/>such a trade off. Not the answer. Not that there was.</text:p>
      <text:p text:style-name="P4">Only the question created on <text:s/>Earth and with but a disobedience to the absolute. </text:p>
      <text:p text:style-name="P4">Let man know for once and for all that that there is no such a thing to be.</text:p>
      <text:p text:style-name="P4"/>
      <text:p text:style-name="P4">The laymen need to know. He who is more enlightened than the scholar because he was taught that </text:p>
      <text:p text:style-name="P4"/>
      <text:p text:style-name="P4">he could not be but confident that he is his equal.</text:p>
      <text:p text:style-name="P4"/>
      <text:p text:style-name="P4">The scholars that are on a pedestal, or consider themselves elite, the oppressors of this world have </text:p>
      <text:p text:style-name="P4"/>
      <text:p text:style-name="P4">fulfilled the role in the scheme of things. They must leave now..</text:p>
      <text:p text:style-name="P4"/>
      <text:p text:style-name="P4"/>
      <text:p text:style-name="P4">If history has a time line here then now is the time frame that it ought to come to an end.</text:p>
      <text:p text:style-name="P4"/>
      <text:p text:style-name="P4">A history that has not been written.</text:p>
      <text:p text:style-name="P4"/>
      <text:p text:style-name="P4">A race of people that know that they are longer running, hiding, deceiving, manipulating.</text:p>
      <text:p text:style-name="P4"/>
      <text:p text:style-name="P4">A chance for the human to really learn the bigger picture and integrate with it.</text:p>
      <text:p text:style-name="P4"/>
      <text:p text:style-name="P4"/>
      <text:p text:style-name="P4"><text:soft-page-break/>But yes, I agree some devastation here on earth must occur before this healing can take place.</text:p>
      <text:p text:style-name="P4"/>
      <text:p text:style-name="P4"/>
      <text:p text:style-name="P4"/>
      <text:p text:style-name="P4">Back to base will is necessary.</text:p>
      <text:p text:style-name="P4"/>
      <text:p text:style-name="P4">They will no doubt be ready again soon.</text:p>
      <text:p text:style-name="P4"/>
      <text:p text:style-name="P4"/>
      <text:p text:style-name="P4">In the meantime, thank you for my new role as nut case. Quite a promoti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Cheryl</meta:initial-creator>
    <meta:creation-date>2010-04-16T03:09:23</meta:creation-date>
    <dc:creator>Cheryl </dc:creator>
    <dc:date>2011-02-09T04:04:44</dc:date>
    <meta:printed-by>Cheryl</meta:printed-by>
    <meta:print-date>2010-05-19T03:14:38</meta:print-date>
    <meta:editing-cycles>57</meta:editing-cycles>
    <meta:editing-duration>PT120H59M38S</meta:editing-duration>
    <meta:document-statistic meta:table-count="0" meta:image-count="0" meta:object-count="0" meta:page-count="12" meta:paragraph-count="186" meta:word-count="3272" meta:character-count="17803"/>
    <meta:user-defined meta:name="Info 1"/>
    <meta:user-defined meta:name="Info 2"/>
    <meta:user-defined meta:name="Info 3"/>
    <meta:user-defined meta:name="Info 4"/>
  </office:meta>
</office:document-meta>
</file>